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vergunning commercieel op locatie Dorpsstraat 84, 6661E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een Alcoholwetvergunning voor horecabedrijf Fook Sing B.V. De volgende vergunning is verleend:</text:p>
            <text:p text:style-name="common-al">
            <text:span text:style-name="nadrukvet">Locatie: </text:span>Dorpsstraat 84, 6661EP Elst</text:p>
            <text:p text:style-name="common-al">
            <text:span text:style-name="nadrukvet">Zaaknummer: </text:span>Z2026-00776</text:p>
            <text:p text:style-name="common-al">
            <text:span text:style-name="nadrukvet">Datum besluit:</text:span> 13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lcoholwetvergunning, commercieel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097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7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7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776</meta:user-defined>
    <meta:user-defined meta:name="DCTERMS.abstract">Betreft: het wijzigen van een horecabedrijf  op locatie Dorpsstraat 84, 6661EP Elst, vergunning verleend op 13 mei 2026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vergunning commercieel op locatie Dorpsstraat 84, 6661EP Els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78</meta:user-defined>
    <meta:user-defined meta:name="OVERHEIDop.GmbID/DC.identifier">gmb-2026-230978</meta:user-defined>
    <meta:user-defined meta:name="OVERHEIDop.versieInformatie"/>
  </office:meta>
</office:document-meta>
</file>