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vergunning horecabedrijf Koffie M B.V., Meerzand 118 5658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4468 </text:p>
            <text:p text:style-name="common-al"> Omschrijving: terrasvergunning horecabedrijf Koffie M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zand 118 5658LJ Eindhoven</text:p>
              </text:list-item>
            </text:list>
            <text:p text:style-name="common-al"> Datum ontvangst: 12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97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468</meta:user-defined>
    <meta:user-defined meta:name="DCTERMS.abstract">terrasvergunning horecabedrijf Koffie M B.V.</meta:user-defined>
    <dc:language>nl</dc:language>
    <meta:user-defined meta:name="OVERHEIDop.locatietype/OVERHEIDop.gebiedsmarkering">Punt</meta:user-defined>
    <meta:user-defined meta:name="DC.title">Ingekomen aanvraag: terrasvergunning horecabedrijf Koffie M B.V., Meerzand 118 5658LJ Ein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77</meta:user-defined>
    <meta:user-defined meta:name="OVERHEIDop.GmbID/DC.identifier">gmb-2026-230977</meta:user-defined>
    <meta:user-defined meta:name="OVERHEIDop.versieInformatie"/>
  </office:meta>
</office:document-meta>
</file>