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Dorpsstraat 13A, 5556VL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-05-2026 een besluit genomen op de aanvraag voor een omgevingsvergunning met zaaknummer <text:span text:style-name="nadrukvet">459654</text:span>.</text:p>
            <text:p text:style-name="common-al">De zaak betreft locatie Dorpsstraat 13A, 5556VL Valkenswaard en heeft de omschrijving "realiseren aanbouw woning". De vergunning is verleend.</text:p>
            <text:p text:style-name="common-al">Het besluit betreft de volgende onderdelen: Bouwen.</text:p>
            <text:p text:style-name="common-al">Indien u belanghebbende bent kunt u bezwaar maken tegen dit besluit.</text:p>
            <text:p text:style-name="common-al">De termijn voor het indienen van een bezwaar start op 14-05-2026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30969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969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969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59654</meta:user-defined>
    <meta:user-defined meta:name="DCTERMS.abstract">realiseren aanbouw woning, Dorpsstraat 13A</meta:user-defined>
    <dc:language>nl</dc:language>
    <meta:user-defined meta:name="OVERHEIDop.locatietype/OVERHEIDop.gebiedsmarkering">Vlak</meta:user-defined>
    <meta:user-defined meta:name="DC.title">Besluit aanvraag omgevingsvergunning Dorpsstraat 13A, 5556VL Valkenswaard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0969</meta:user-defined>
    <meta:user-defined meta:name="OVERHEIDop.GmbID/DC.identifier">gmb-2026-230969</meta:user-defined>
    <meta:user-defined meta:name="OVERHEIDop.versieInformatie"/>
  </office:meta>
</office:document-meta>
</file>