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op locatie Kangoeroepad (Nabij Sinaasappelgaarde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-05-2026 een besluit verzonden op de aanvraag met zaaknummer 2026-058930 voor het kappen van een boom op locatie Kangoeroepad (Nabij Sinaasappelgaarde)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096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6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6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58930</meta:user-defined>
    <meta:user-defined meta:name="DCTERMS.abstract">het kappen van een boom op locatie Kangoeroepad (Nabij Sinaasappelgaard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 op locatie Kangoeroepad (Nabij Sinaasappelgaarde) te Zoetermeer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961</meta:user-defined>
    <meta:user-defined meta:name="OVERHEIDop.GmbID/DC.identifier">gmb-2026-230961</meta:user-defined>
    <meta:user-defined meta:name="OVERHEIDop.versieInformatie"/>
  </office:meta>
</office:document-meta>
</file>