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68 appartementen  aan de nabij Insulindestraat in Leeuwarden (OV-2026-037388)</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realiseren van 68 appartementen  aan de nabij Insulindestraat in Leeuwarden. Bij ons geregistreerd onder kenmerk: OV-2026-037388.</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3-05-2026. De gemeente Leeuwarden neemt daarover waarschijnlijk voor 08-07-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30958</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958</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958</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7388</meta:user-defined>
    <dc:language>nl</dc:language>
    <meta:user-defined meta:name="OVERHEIDop.locatietype/OVERHEIDop.gebiedsmarkering">Vlak</meta:user-defined>
    <meta:user-defined meta:name="DC.title">Aanvraag omgevingsvergunning voor het realiseren van 68 appartementen  aan de nabij Insulindestraat in Leeuwarden (OV-2026-037388)</meta:user-defined>
    <meta:user-defined meta:name="DCTERMS.W3CDTF/DCTERMS.available">2026-05-18</meta:user-defined>
    <meta:user-defined meta:name="DCTERMS.W3CDTF/OVERHEIDop.jaargang">2026</meta:user-defined>
    <meta:user-defined meta:name="OVERHEIDop.publicationIssue">230958</meta:user-defined>
    <meta:user-defined meta:name="OVERHEIDop.GmbID/DC.identifier">gmb-2026-230958</meta:user-defined>
    <meta:user-defined meta:name="OVERHEIDop.versieInformatie"/>
  </office:meta>
</office:document-meta>
</file>