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iverse locaties (in de wijken Buitenhof, Voorhof en Wippolder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6 mei 2026 van een melding zoals bedoeld in hoofdstuk 4 van het Besluit activiteiten leefomgeving (Bal). De (overkoepelende) melding betreft het toepassen van 15.000 m³ grond t.b.v. de aanleg van stadsverwarming project Warmtenet op <text:span text:style-name="nadrukvet">diverse locaties (in de wijken Buitenhof, Voorhof en Wippolder)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03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9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.000 m³ grond t.b.v. de aanleg van stadsverwarming project Warmtenet.</meta:user-defined>
    <dc:language>nl</dc:language>
    <meta:user-defined meta:name="OVERHEIDop.locatietype/OVERHEIDop.gebiedsmarkering">Lijn</meta:user-defined>
    <meta:user-defined meta:name="DC.title">Melding milieubelastende activiteit(en), diverse locaties (in de wijken Buitenhof, Voorhof en Wippolder) te Delf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57</meta:user-defined>
    <meta:user-defined meta:name="OVERHEIDop.GmbID/DC.identifier">gmb-2026-230957</meta:user-defined>
    <meta:user-defined meta:name="OVERHEIDop.versieInformatie"/>
  </office:meta>
</office:document-meta>
</file>