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argrietstraat achter huisnummer 6, Oudheusden, kappen boom -Fraxinus excelsior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 mei 2026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Fraxinus excelsior- aan de Margrietstraat achter huisnummer 6 in Oudheusden. De aanvraag is bij de gemeente bekend onder nummer 221627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095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5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5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16271</meta:user-defined>
    <dc:language>nl</dc:language>
    <meta:user-defined meta:name="OVERHEIDop.locatietype/OVERHEIDop.gebiedsmarkering">Punt</meta:user-defined>
    <meta:user-defined meta:name="DC.title">Gemeente Heusden - Omgevingsvergunning aangevraagd - Margrietstraat achter huisnummer 6, Oudheusden, kappen boom -Fraxinus excelsior-</meta:user-defined>
    <meta:user-defined meta:name="DCTERMS.W3CDTF/DCTERMS.available">2026-05-20</meta:user-defined>
    <meta:user-defined meta:name="DCTERMS.W3CDTF/OVERHEIDop.jaargang">2026</meta:user-defined>
    <meta:user-defined meta:name="OVERHEIDop.externeBijlage">Situatie|exb-2026-17163</meta:user-defined>
    <meta:user-defined meta:name="OVERHEIDop.publicationIssue">230953</meta:user-defined>
    <meta:user-defined meta:name="OVERHEIDop.GmbID/DC.identifier">gmb-2026-230953</meta:user-defined>
    <meta:user-defined meta:name="OVERHEIDop.versieInformatie"/>
  </office:meta>
</office:document-meta>
</file>