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Eerste Helmersstraat 172-1 1054EK Amsterdam</text:p>
      <text:section text:name="zakelijke-mededeling_id1-3-2" text:style-name="zakelijke-mededeling">
        <text:section text:name="zakelijke-mededeling-tekst_id1-3-2-1" text:style-name="zakelijke-mededeling-tekst">
          <text:section text:name="tekst_id1-3-2-1-1" text:style-name="tekst">
            <text:p text:style-name="common-al">Omschrijving: bouwkundig splitsen van de woning op de eerste verdieping in twee zelfstandige woningen, het dichtzetten van de trapsparing op de tweede verdieping en het wijzigen van de brandcompartimentering waarbij er een nieuwe brandwerende entreedeur wordt gerealiseerd.</text:p>
            <text:p text:style-name="common-al">Besluit: verleend</text:p>
            <text:p text:style-name="common-al">Besluit verzonden op: 11-05-2026</text:p>
            <text:p text:style-name="common-al">Zaakadres: Eerste Helmersstraat 172-1 1054EK Amsterdam</text:p>
            <text:p text:style-name="common-al">Zaaknummer: Z2026-011764</text:p>
            <text:p text:style-name="common-al">DSO-nummer: 2026031500254</text:p>
            <text:p text:style-name="common-al">
            <text:span text:style-name="nadrukvet">Meer informatie</text:span>
          </text:p>
            <text:p text:style-name="common-al">Het besluit en bijbehorende stukken kunt u per e-mail ontvangen. Stuur een verzoek naar <text:a xlink:href="mailto:procesuitvoering.sdw@amsterdam.nl?Subject=Dossiernummer Z2026-011764" xlink:type="simple">procesuitvoering.sdw@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1-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095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5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5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1764</meta:user-defined>
    <meta:user-defined meta:name="DCTERMS.abstract">bouwkundig splitsen van de woning op de eerste verdieping in twee zelfstandige woningen, het dichtzetten van de trapsparing op de tweede verdiepi.....</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rleend Eerste Helmersstraat 172-1 1054EK Amsterdam</meta:user-defined>
    <meta:user-defined meta:name="DCTERMS.W3CDTF/DCTERMS.available">2026-05-18</meta:user-defined>
    <meta:user-defined meta:name="DCTERMS.W3CDTF/OVERHEIDop.jaargang">2026</meta:user-defined>
    <meta:user-defined meta:name="OVERHEIDop.publicationIssue">230951</meta:user-defined>
    <meta:user-defined meta:name="OVERHEIDop.GmbID/DC.identifier">gmb-2026-230951</meta:user-defined>
    <meta:user-defined meta:name="OVERHEIDop.versieInformatie"/>
  </office:meta>
</office:document-meta>
</file>