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helminapark 13, 5554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468977</text:span>.</text:p>
            <text:p text:style-name="common-al">De zaak betreft locatie Wilhelminapark 13 5554JD Valkenswaard en heeft de omschrijving "plaatsen extra bouwlaag met dakkapel (op bestaande aanbouw) woonhuis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977</meta:user-defined>
    <meta:user-defined meta:name="DCTERMS.abstract">plaatsen extra bouwlaag met dakkapel (op bestaande aanbouw) woonhuis, Wilhelminapark 13</meta:user-defined>
    <dc:language>nl</dc:language>
    <meta:user-defined meta:name="OVERHEIDop.locatietype/OVERHEIDop.gebiedsmarkering">Vlak</meta:user-defined>
    <meta:user-defined meta:name="DC.title">Besluit aanvraag omgevingsvergunning Wilhelminapark 13, 5554JD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49</meta:user-defined>
    <meta:user-defined meta:name="OVERHEIDop.GmbID/DC.identifier">gmb-2026-230949</meta:user-defined>
    <meta:user-defined meta:name="OVERHEIDop.versieInformatie"/>
  </office:meta>
</office:document-meta>
</file>