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De Pas 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De Pas 2 te Beek en Donk</text:p>
            <text:p text:style-name="common-al">Activiteit: Uitweg maken, hebben of veranderen of het gebruik daarvan veranderen</text:p>
            <text:p text:style-name="common-al">Voor: Het aanleggen van een oprit</text:p>
            <text:p text:style-name="common-al">Datum aanvraag: 17 februari 2026</text:p>
            <text:p text:style-name="common-al">DSO verzoeknummer: 2026021702035</text:p>
            <text:p text:style-name="last-al">Aan deze procedure is het zaaknummer ZOL-2026-000172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3094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4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4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172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De Pas 2 te Beek en Don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946</meta:user-defined>
    <meta:user-defined meta:name="OVERHEIDop.GmbID/DC.identifier">gmb-2026-230946</meta:user-defined>
    <meta:user-defined meta:name="OVERHEIDop.versieInformatie"/>
  </office:meta>
</office:document-meta>
</file>