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e aanleg van in totaal 24 bodemenergiesystemen voor 24  eengezinswoningen (huurlingse terp) op de locatie Mulder te Wijchen zaaknummer MA25.028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0539</text:p>
            <text:p text:style-name="common-al">
            <text:span text:style-name="nadrukvet">Voor:</text:span> de aanleg van in totaal 24 bodemenergiesystemen voor 24  eengezinswoningen (huurlingse terp)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Mulder te Wijchen </text:p>
            <text:p text:style-name="common-al">
            <text:span text:style-name="nadrukvet">Ons zaaknummer:</text:span> MA25.028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de aanleg van in totaal 24 bodemenergiesystemen voor 24  eengezinswoningen (huurlingse terp) op de locatie Mulder te Wijchen zaaknummer MA25.02857</meta:user-defined>
    <meta:user-defined meta:name="DCTERMS.W3CDTF/DCTERMS.available">2026-01-20</meta:user-defined>
    <meta:user-defined meta:name="DCTERMS.W3CDTF/OVERHEIDop.jaargang">2026</meta:user-defined>
    <meta:user-defined meta:name="OVERHEIDop.publicationIssue">23094</meta:user-defined>
    <meta:user-defined meta:name="OVERHEIDop.GmbID/DC.identifier">gmb-2026-23094</meta:user-defined>
    <meta:user-defined meta:name="OVERHEIDop.versieInformatie"/>
  </office:meta>
</office:document-meta>
</file>