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neveldweg 12, 6903ZN Zevenaar voor het wijzigen van het bewonerscafé naar een brasser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6 een besluit genomen op de aanvraag met zaaknummer Z2025-00002637 voor een omgevingsvergunning op locatie Hunneveldweg 12, 6903Z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09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9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37</meta:user-defined>
    <dc:language>nl</dc:language>
    <meta:user-defined meta:name="OVERHEIDop.locatietype/OVERHEIDop.gebiedsmarkering">Vlak</meta:user-defined>
    <meta:user-defined meta:name="DC.title">Kennisgeving besluit op aanvraag omgevingsvergunning Hunneveldweg 12, 6903ZN Zevenaar voor het wijzigen van het bewonerscafé naar een brasseri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938</meta:user-defined>
    <meta:user-defined meta:name="OVERHEIDop.GmbID/DC.identifier">gmb-2026-230938</meta:user-defined>
    <meta:user-defined meta:name="OVERHEIDop.versieInformatie"/>
  </office:meta>
</office:document-meta>
</file>