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wijderen van dragende binnenmuur, Koningin Emmastraat 6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verwijderen van dragende binnenmuur</text:p>
            <text:p text:style-name="common-al">Adres: Koningin Emmastraat 66  in Bunnik</text:p>
            <text:p text:style-name="common-al">Zaaknummer: OV 1437599</text:p>
            <text:p text:style-name="common-al">Datum ontvangst aanvraag:  6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09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wijderen van dragende binnenmuur, Koningin Emmastraat 66 in Bunni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36</meta:user-defined>
    <meta:user-defined meta:name="OVERHEIDop.GmbID/DC.identifier">gmb-2026-230936</meta:user-defined>
    <meta:user-defined meta:name="OVERHEIDop.versieInformatie"/>
  </office:meta>
</office:document-meta>
</file>