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OP Beheer, Baarlandsezandweg 5 in 's-Graven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0 april 2026 hebben wij een melding ontvangen van TOP Beheer gelegen aan Baarlandsezandweg 5, 4431NJ 's-Gravenpolder.</text:p>
            <text:p text:style-name="al"/>
            <text:p text:style-name="al">Het gaat om een melding in het kader van het Besluit activiteiten leefomgeving (Bal), over koelinstallatie met kooldioxide, koolwaterstoffen of ammoniak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</text:p>
            <text:p text:style-name="al">
           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al"/>
            <text:p text:style-name="al">De melding is geregistreerd onder nummer Z2026-0000376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09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TOP Beheer, Baarlandsezandweg 5 in 's-Gravenpold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32</meta:user-defined>
    <meta:user-defined meta:name="OVERHEIDop.GmbID/DC.identifier">gmb-2026-230932</meta:user-defined>
    <meta:user-defined meta:name="OVERHEIDop.versieInformatie"/>
  </office:meta>
</office:document-meta>
</file>