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nnepakker 5, 3421 JJ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nnepakker 5, 3421 JJ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092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15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Hennepakker 5, 3421 JJ Oudewater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27</meta:user-defined>
    <meta:user-defined meta:name="OVERHEIDop.GmbID/DC.identifier">gmb-2026-230927</meta:user-defined>
    <meta:user-defined meta:name="OVERHEIDop.versieInformatie"/>
  </office:meta>
</office:document-meta>
</file>