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190, 1972 GT IJmuiden, bedrijfsruimte splitsen en samenvoegen bij nr. 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190, 1972 GT IJmuiden, bedrijfsruimte splitsen en samenvoegen bij nr. 188</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ange Nieuwstraat 190, 1972 GT IJmuiden, bedrijfsruimte splitsen en samenvoegen bij nr. 188 (06-05-2026) 04534065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09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5704</meta:user-defined>
    <dc:language>nl</dc:language>
    <meta:user-defined meta:name="OVERHEIDop.locatietype/OVERHEIDop.gebiedsmarkering">Punt</meta:user-defined>
    <meta:user-defined meta:name="DC.title">Ingediende aanvraag omgevingsvergunning Lange Nieuwstraat 190, 1972 GT IJmuiden, bedrijfsruimte splitsen en samenvoegen bij nr. 188</meta:user-defined>
    <meta:user-defined meta:name="DCTERMS.W3CDTF/DCTERMS.available">2026-05-18</meta:user-defined>
    <meta:user-defined meta:name="DCTERMS.W3CDTF/OVERHEIDop.jaargang">2026</meta:user-defined>
    <meta:user-defined meta:name="OVERHEIDop.publicationIssue">230926</meta:user-defined>
    <meta:user-defined meta:name="OVERHEIDop.GmbID/DC.identifier">gmb-2026-230926</meta:user-defined>
    <meta:user-defined meta:name="OVERHEIDop.versieInformatie"/>
  </office:meta>
</office:document-meta>
</file>