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nologisch wijzigen van een agrarisch bouwperceel naar woonperceel op de locatie Westfriesedijk 17, 1757 N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07</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9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07</meta:user-defined>
    <meta:user-defined meta:name="DCTERMS.abstract">Verleende omgevingsvergunning met een Bopa voor het planologisch wijzigen van een agrarisch bouwperceel naar woonperceel op de locatie Westfriesedijk 17, 1757 NN in Oudesluis</meta:user-defined>
    <dc:language>nl</dc:language>
    <meta:user-defined meta:name="DC.title">Verleende omgevingsvergunning met een Bopa voor het planologisch wijzigen van een agrarisch bouwperceel naar woonperceel op de locatie Westfriesedijk 17, 1757 NN in Oudesluis</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61</meta:user-defined>
    <meta:user-defined meta:name="OVERHEIDop.publicationIssue">230924</meta:user-defined>
    <meta:user-defined meta:name="OVERHEIDop.GmbID/DC.identifier">gmb-2026-230924</meta:user-defined>
    <meta:user-defined meta:name="OVERHEIDop.versieInformatie"/>
  </office:meta>
</office:document-meta>
</file>