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functiewijziging in verband met het gebruik van een bijgebouw als recreatiewoning op de locatie Emmaweg 7  te Zandvoort, verzonden 12 mei 2026, DSO nummer 2025090801827, zaaknummer ODIJ-Z-25-1681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een functiewijziging in verband met het gebruik van een bijgebouw als recreatiewoning op de locatie Emmaweg 7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092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2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2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439</meta:user-defined>
    <dc:language>nl</dc:language>
    <meta:user-defined meta:name="DC.title">Toestemming voor een functiewijziging in verband met het gebruik van een bijgebouw als recreatiewoning op de locatie Emmaweg 7  te Zandvoort, verzonden 12 mei 2026, DSO nummer 2025090801827, zaaknummer ODIJ-Z-25-168187</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160</meta:user-defined>
    <meta:user-defined meta:name="OVERHEIDop.publicationIssue">230921</meta:user-defined>
    <meta:user-defined meta:name="OVERHEIDop.GmbID/DC.identifier">gmb-2026-230921</meta:user-defined>
    <meta:user-defined meta:name="OVERHEIDop.versieInformatie"/>
  </office:meta>
</office:document-meta>
</file>