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friet en snacks bij café Den Bakker op 31 mei 2026 aan Hoofdstraat 10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5-2026 een vergunning APV-Bijzondere wet verleend. De gemeente geeft hiermee toestemming voor het innemen van een standplaats voor de verkoop van friet en snacks bij café Den Bakker op 31 mei 2026 aan Hoofdstraat 10 5528AJ Hoogeloon. Het kenmerk van de gemeente voor deze zaak is ZBLA2026-0008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091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1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1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801</meta:user-defined>
    <meta:user-defined meta:name="DCTERMS.abstract">innemen van een standplaats voor de verkoop van friet en snacks bij café Den Bakker op 31 mei 2026</meta:user-defined>
    <dc:language>nl</dc:language>
    <meta:user-defined meta:name="OVERHEIDop.locatietype/OVERHEIDop.gebiedsmarkering">Punt</meta:user-defined>
    <meta:user-defined meta:name="DC.title">Vergunning voor het innemen van een standplaats voor de verkoop van friet en snacks bij café Den Bakker op 31 mei 2026 aan Hoofdstraat 10 5528AJ Hoogeloon</meta:user-defined>
    <meta:user-defined meta:name="DCTERMS.W3CDTF/DCTERMS.available">2026-05-18</meta:user-defined>
    <meta:user-defined meta:name="DCTERMS.W3CDTF/OVERHEIDop.jaargang">2026</meta:user-defined>
    <meta:user-defined meta:name="OVERHEIDop.publicationIssue">230917</meta:user-defined>
    <meta:user-defined meta:name="OVERHEIDop.GmbID/DC.identifier">gmb-2026-230917</meta:user-defined>
    <meta:user-defined meta:name="OVERHEIDop.versieInformatie"/>
  </office:meta>
</office:document-meta>
</file>