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Klumpershof,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4-2026</text:p>
            <text:p text:style-name="common-al">
            <text:span text:style-name="nadrukvet">Locatie: Klumpershof, Broekland</text:span>
          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77ESUITE3180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18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0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18012026</meta:user-defined>
    <meta:user-defined meta:name="DCTERMS.abstract">het saneren van de 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aneren van de bodem, Klumpershof, Broek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915</meta:user-defined>
    <meta:user-defined meta:name="OVERHEIDop.GmbID/DC.identifier">gmb-2026-230915</meta:user-defined>
    <meta:user-defined meta:name="OVERHEIDop.versieInformatie"/>
  </office:meta>
</office:document-meta>
</file>