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van Gelderstraat 22, 3244CD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6 een besluit genomen op de aanvraag met zaaknummer Z2025-01534 voor een omgevingsvergunning betreffende het bouwen van een woning op locatie Dokter van Gelderstraat 22, 3244CD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9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Dokter van Gelderstraat 22, 3244CD Nieuwe-Ton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23091</meta:user-defined>
    <meta:user-defined meta:name="OVERHEIDop.GmbID/DC.identifier">gmb-2026-23091</meta:user-defined>
    <meta:user-defined meta:name="OVERHEIDop.versieInformatie"/>
  </office:meta>
</office:document-meta>
</file>