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Verheullaan 19, 3971RD Driebergen-Rijsenburg (RX2026-00000553,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bouwen van een nieuwe woning Verheullaan 19, 3971RD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en van een nieuw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9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53</meta:user-defined>
    <meta:user-defined meta:name="DCTERMS.abstract">Verheullaan 19, 3971RD Driebergen-Rijsenburg, bouwen van een nieuwe woning (RX2026-00000553, 8 mei 2026)</meta:user-defined>
    <dc:language>nl</dc:language>
    <meta:user-defined meta:name="OVERHEIDop.locatietype/OVERHEIDop.gebiedsmarkering">Vlak</meta:user-defined>
    <meta:user-defined meta:name="DC.title">Gemeente Utrechtse Heuvelrug, verleende omgevingsvergunning voor een buitenplanse omgevingsplanactiviteit - Verheullaan 19, 3971RD Driebergen-Rijsenburg (RX2026-00000553, 8 mei 2026)</meta:user-defined>
    <meta:user-defined meta:name="DCTERMS.W3CDTF/DCTERMS.available">2026-05-18</meta:user-defined>
    <meta:user-defined meta:name="DCTERMS.W3CDTF/OVERHEIDop.jaargang">2026</meta:user-defined>
    <meta:user-defined meta:name="OVERHEIDop.publicationIssue">230909</meta:user-defined>
    <meta:user-defined meta:name="OVERHEIDop.GmbID/DC.identifier">gmb-2026-230909</meta:user-defined>
    <meta:user-defined meta:name="OVERHEIDop.versieInformatie"/>
  </office:meta>
</office:document-meta>
</file>