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OP Beheer, Schoorkenszandweg 19 in 's-Graven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april 2026 hebben wij een melding ontvangen van TOP Beheer gelegen aan Schoorkenszandweg 19, 4431NC 's-Gravenpolder.</text:p>
            <text:p text:style-name="al"/>
            <text:p text:style-name="al">Het gaat om een melding in het kader van het Besluit activiteiten leefomgeving (Bal), over koelinstallatie met kooldioxide, koolwaterstoffen of ammoniak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al"/>
            <text:p text:style-name="al">De melding is geregistreerd onder nummer Z2026-00003766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09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TOP Beheer, Schoorkenszandweg 19 in 's-Gravenpol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05</meta:user-defined>
    <meta:user-defined meta:name="OVERHEIDop.GmbID/DC.identifier">gmb-2026-230905</meta:user-defined>
    <meta:user-defined meta:name="OVERHEIDop.versieInformatie"/>
  </office:meta>
</office:document-meta>
</file>