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 bomen op de locatie Het Lange Lan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5-2026 een besluit verzonden op de aanvraag met zaaknummer 2026-058892 voor het kappen van 3 bomen op locatie Het Lange Lan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9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892</meta:user-defined>
    <meta:user-defined meta:name="DCTERMS.abstract">het kappen van 3 bomen (Het Lange Land Stadsboom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3 bomen op de locatie Het Lange Land te Zoeter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03</meta:user-defined>
    <meta:user-defined meta:name="OVERHEIDop.GmbID/DC.identifier">gmb-2026-230903</meta:user-defined>
    <meta:user-defined meta:name="OVERHEIDop.versieInformatie"/>
  </office:meta>
</office:document-meta>
</file>