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woning isoleren grote vve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Overwegende dat de subsidieregeling <text:span text:style-name="nadrukcur">woning isoleren voor grote verenigingen van eigenaars (vve’s)</text:span> het momenteel uitsluitend mogelijk maakt om voorafgaand aan de uitvoering van isolatiemaatregelen subsidie aan te vragen. Er zijn meerdere grote vve’s zijn die de subsidie na uitvoering van de maatregelen aanvragen. We besluiten daarom de subsidieregeling te wijzigen zodat grote vve’s zowel voorafgaand aan als na uitvoering van isolatiemaatregelen subsidie kunnen aanvragen.</text:p>
            <text:p text:style-name="al"/>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woning isoleren grote vve gemeente Utrecht wordt als volgt gewijzigd:</text:p>
            <text:list text:style-name="id1-3-2-2-1-3">
              <text:list-item text:style-override="id1-3-2-2-1-3-1">
                <text:number>A.</text:number>
                <text:p text:style-name="al">Artikel 6 komt te luiden:</text:p>
              </text:list-item>
            </text:list>
            <text:p text:style-name="al">Artikel 6 Eisen aan de aanvraag</text:p>
            <text:list text:style-name="id1-3-2-2-1-5">
              <text:list-item text:style-override="id1-3-2-2-1-5-1">
                <text:number>1.</text:number>
                <text:p text:style-name="al">De aanvraag van de subsidie wordt door de vve ingediend met e-Herkenning via <text:a xlink:href="https://www.utrecht.nl/subsidiewoningisolerengrotevve" xlink:type="simple">www.utrecht.nl/subsidiewoningisolerengrotevve</text:a>.</text:p>
              </text:list-item>
              <text:list-item text:style-override="id1-3-2-2-1-5-2">
                <text:number>2.</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1-5-2-3">
                  <text:list-item text:style-override="id1-3-2-2-1-5-2-3-1">
                    <text:number>a.</text:number>
                    <text:p text:style-name="al">Kopie bankafschrift van de zakelijke bankrekening van de vve waarop in ieder geval het rekeningnummer en de naam van vve duidelijk zichtbaar zijn;</text:p>
                  </text:list-item>
                  <text:list-item text:style-override="id1-3-2-2-1-5-2-3-2">
                    <text:number>b.</text:number>
                    <text:p text:style-name="al">Een uittreksel uit het handelsregister van de Kamer van Koophandel;</text:p>
                  </text:list-item>
                  <text:list-item text:style-override="id1-3-2-2-1-5-2-3-3">
                    <text:number>c.</text:number>
                    <text:p text:style-name="al">De statuten/splitsingsakte van de vve.</text:p>
                  </text:list-item>
                </text:list>
              </text:list-item>
              <text:list-item text:style-override="id1-3-2-2-1-5-3">
                <text:number>3.</text:number>
                <text:p text:style-name="al">De aanvraag kan voor aanvang van de isolatiemaatregelen of na afloop van de isolatiemaatregelen worden ingediend.</text:p>
              </text:list-item>
              <text:list-item text:style-override="id1-3-2-2-1-5-4">
                <text:number>4.</text:number>
                <text:p text:style-name="al">Bij een aanvraag voor aanvang van de isolatiemaatregelen worden de volgende documenten aangeleverd:</text:p>
                <text:list text:style-name="id1-3-2-2-1-5-4-3">
                  <text:list-item text:style-override="id1-3-2-2-1-5-4-3-1">
                    <text:number>a.</text:number>
                    <text:p text:style-name="al">Een offerte van elke uit te voeren isolatiemaatregel;</text:p>
                    <text:list text:style-name="id1-3-2-2-1-5-4-3-1-3">
                      <text:list-item text:style-override="id1-3-2-2-1-5-4-3-1-3-1">
                        <text:number>i.</text:number>
                        <text:p text:style-name="al">De offerte bevat in ieder geval de verwachte uitvoeringskosten, de Rd waarde van de isolatiemaatregel en het aantal m2 van de uit te voeren maatregel;</text:p>
                      </text:list-item>
                    </text:list>
                  </text:list-item>
                  <text:list-item text:style-override="id1-3-2-2-1-5-4-3-2">
                    <text:number>b.</text:number>
                    <text:p text:style-name="al">Het ingevulde Exceldocument “Aanvraag subsidie woning isoleren grote vve gemeente Utrecht”.</text:p>
                  </text:list-item>
                </text:list>
              </text:list-item>
              <text:list-item text:style-override="id1-3-2-2-1-5-5">
                <text:number>5.</text:number>
                <text:p text:style-name="al">Bij een aanvraag na afloop is artikel 11 niet van toepassing en wordt de aangevraagde subsidie direct vastgesteld. Hiervoor worden de volgende documenten aangeleverd:</text:p>
                <text:list text:style-name="id1-3-2-2-1-5-5-3">
                  <text:list-item text:style-override="id1-3-2-2-1-5-5-3-1">
                    <text:number>a.</text:number>
                    <text:p text:style-name="al">Een factuur van elke uitgevoerde isolatiemaatregel;</text:p>
                    <text:list text:style-name="id1-3-2-2-1-5-5-3-1-3">
                      <text:list-item text:style-override="id1-3-2-2-1-5-5-3-1-3-1">
                        <text:number>i.</text:number>
                        <text:p text:style-name="al">De factuur bevat in ieder geval de uitvoeringskosten, de Rd waarde van de isolatiemaatregel en het aantal m2 van de uitgevoerde maatregel. Dit kan worden aangetoond met een factuur, waarin de uitvoerende partij verklaart welke energiewaarde minimaal bereikt wordt door de maatregel;</text:p>
                      </text:list-item>
                      <text:list-item text:style-override="id1-3-2-2-1-5-5-3-1-3-2">
                        <text:number>ii.</text:number>
                        <text:p text:style-name="al">De isolatiemaatregelen moeten na 1 juni 2025 zijn uitgevoerd, en</text:p>
                      </text:list-item>
                      <text:list-item text:style-override="id1-3-2-2-1-5-5-3-1-3-3">
                        <text:number>iii.</text:number>
                        <text:p text:style-name="al">De factuur mag niet ouder zijn dan 1 jaar op het moment dat de aanvraag wordt ingediend.</text:p>
                      </text:list-item>
                    </text:list>
                  </text:list-item>
                  <text:list-item text:style-override="id1-3-2-2-1-5-5-3-2">
                    <text:number>b.</text:number>
                    <text:p text:style-name="al">Foto’s gemaakt tijdens de werkzaamheden. Hierop is duidelijk zichtbaar dat de werkzaamheden op het aangevraagde adres worden uitgevoerd. Bijvoorbeeld: een foto waarop installateurs de spouwmuur van het pand isoleren;</text:p>
                  </text:list-item>
                  <text:list-item text:style-override="id1-3-2-2-1-5-5-3-3">
                    <text:number>c.</text:number>
                    <text:p text:style-name="al">Het ingevulde Exceldocument “Aanvraag subsidie woning isoleren grote vve gemeente Utrecht”.</text:p>
                  </text:list-item>
                </text:list>
              </text:list-item>
              <text:list-item text:style-override="id1-3-2-2-1-5-6">
                <text:number>6.</text:number>
                <text:p text:style-name="al">De maatregelen worden uitgevoerd door een bedrijf geregistreerd bij de Kamer van Koophandel.</text:p>
              </text:list-item>
              <text:list-item text:style-override="id1-3-2-2-1-5-7">
                <text:number>7.</text:number>
                <text:p text:style-name="al">De aanvrager heeft conform de splitsingsakte van de grote vve op een algemene ledenvergadering instemming verkregen om de energiebesparende isolatiemaatregelen te realiseren.</text:p>
              </text:list-item>
              <text:list-item text:style-override="id1-3-2-2-1-5-8">
                <text:number>8.</text:number>
                <text:p text:style-name="al">Indien een woningbouwcorporatie eigendom heeft binnen de vve, verklaart het vve bestuur dat de subsidie alleen wordt gebruikt voor het verlagen van de investeringskosten die door de vve worden doorgerekend aan de particuliere woningeigenaren binnen de vve, en dat dit ook is afgestemd met de betreffende woningbouwcorporatie.</text:p>
              </text:list-item>
              <text:list-item text:style-override="id1-3-2-2-1-5-9">
                <text:number>9.</text:number>
                <text:p text:style-name="al">De aanvrager communiceert per brief of email aan alle leden aan de grote vve dat eigenaar-bewoners in het bezit van een U-Pas via de gemeentelijke ‘subsidie woning isoleren’ op persoonlijke titel aanvullende subsidie kunnen aanvragen voor één of twee isolatiemaatregelen. Afhankelijk van het aantal isolatiemaatregelen en de bouwkosten kan de aanvullende subsidie voor eigenaar-bewoners met een U-Pas oplopen tot een bedrag van maximaal 8.000 euro. Eigenaar-bewoners met vragen hierover kunnen contact opnemen met het vve-loket. In de brief wordt verwezen naar de website van het vve-loket (<text:a xlink:href="http://www.utrecht.nl/vveloket" xlink:type="simple">www.utrecht.nl/vveloket</text:a>) en naar de website van de subsidieregeling (<text:a xlink:href="http://www.utrecht.nl/woningisoleren" xlink:type="simple">www.utrecht.nl/woningisoleren</text:a>).</text:p>
              </text:list-item>
              <text:list-item text:style-override="id1-3-2-2-1-5-10">
                <text:number>10.</text:number>
                <text:p text:style-name="al">De aanvrager beschikt over de benodigde vergunning(en) en zorgt ervoor dat er natuurvriendelijk wordt geïsoleerd (zie artikel <text:a xlink:href="https://www.utrecht.nl/wonen-en-leven/duurzame-stad/energie/energie-besparen/natuurvriendelijk-isoleren-voor-vves" xlink:type="simple">https://www.utrecht.nl/wonen-en-leven/duurzame-stad/energie/energie-besparen/natuurvriendelijk-isoleren-voor-vves</text:a>).</text:p>
              </text:list-item>
              <text:list-item text:style-override="id1-3-2-2-1-5-11">
                <text:number>11.</text:number>
                <text:p text:style-name="al">De subsidie is extra aan te wenden naast eventueel het gebruik van gemeentelijke, provinciale en landelijke subsidies voor verduurzaming. Voor de gemeentelijke SpUk Lai subsidieregelingen (op dit moment de ‘subsidie woning isoleren’ en ‘subsidie woning isoleren grote vve’) geldt dat in totaal voor maximaal voor twee isolatiemaatregelen per woning subsidie aangevraagd kan worden, waarbij niet voor één isolatiemaatregel bij beide regelingen subsidie aangevraagd kan worden. Tenzij een eigenaar-bewoner een laag inkomen heeft. Dan kan via de ‘subsidie woning isoleren’ een aanvullende vergoeding aangevraagd worden.</text:p>
              </text:list-item>
              <text:list-item text:style-override="id1-3-2-2-1-5-12">
                <text:number>B.</text:number>
                <text:p text:style-name="al">In artikel 11 wordt na ‘subsidie’ toegevoegd: ‘op aanvragen die gedaan zijn voor aanvang van de isolatiemaatregelen”</text:p>
              </text:list-item>
              <text:list-item text:style-override="id1-3-2-2-1-5-13">
                <text:number>C.</text:number>
                <text:p text:style-name="al">In artikel 14 wordt na ‘toepassing’ toegevoegd: ‘op aanvragen die onder de werking van deze nadere regel zijn ingediend en op subsidiebesluiten die onder de werking van deze nadere regel zijn genom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9 juni 2026. </text:p>
          </text:section>
        </text:section>
        <text:section text:name="regeling-sluiting_id1-3-2-3" text:style-name="regeling-sluiting">
          <text:section text:name="ondertekening_id1-3-2-3-1">
            <text:p><text:span text:style-name="functie">Aldus vastgesteld door burgemeester en wethouders van de gemeente Utrecht, in de vergadering van 12 mei 2026.</text:span></text:p>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9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5-02-12</meta:user-defined>
    <meta:user-defined meta:name="DCTERMS.abstract">Nadere regel subsidie woning isoleren grote vve gemeente Utrecht. </meta:user-defined>
    <meta:user-defined meta:name="DCTERMS.alternative">Nadere regel subsidie woning isoleren grote vve gemeente Utrecht. </meta:user-defined>
    <dc:language>nl</dc:language>
    <meta:user-defined meta:name="OVERHEIDop.locatietype/OVERHEIDop.gebiedsmarkering">Gemeente</meta:user-defined>
    <meta:user-defined meta:name="DC.title">Nadere regel subsidie woning isoleren grote vve gemeente Utrecht</meta:user-defined>
    <meta:user-defined meta:name="DCTERMS.W3CDTF/DCTERMS.available">2026-05-18</meta:user-defined>
    <meta:user-defined meta:name="DCTERMS.W3CDTF/OVERHEIDop.jaargang">2026</meta:user-defined>
    <meta:user-defined meta:name="OVERHEIDop.publicationIssue">230902</meta:user-defined>
    <meta:user-defined meta:name="OVERHEIDop.betreftRegeling">CVDR739088_2</meta:user-defined>
    <meta:user-defined meta:name="xs:date/OVERHEIDop.startdatum">2026-06-09</meta:user-defined>
    <meta:user-defined meta:name="xs:date/OVERHEIDop.einddatum">2027-12-31</meta:user-defined>
    <meta:user-defined meta:name="OVERHEIDop.GmbID/DC.identifier">gmb-2026-230902</meta:user-defined>
    <meta:user-defined meta:name="OVERHEIDop.versieInformatie"/>
  </office:meta>
</office:document-meta>
</file>