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B&amp;amp;B De Oase op de locatie Benedenberg 58,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besluit genomen op de aanvraag met zaaknummer 19311678222 voor een exploitatievergunning horecabedrijf voor het exploiteren van openbare inrichting B&amp;B De Oase op de locatie Benedenberg 58, 2861 LH Bergamba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8222</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B&amp;amp;B De Oase op de locatie Benedenberg 58, 2861 LH Bergambacht</meta:user-defined>
    <meta:user-defined meta:name="DCTERMS.W3CDTF/DCTERMS.available">2026-01-02</meta:user-defined>
    <meta:user-defined meta:name="DCTERMS.W3CDTF/OVERHEIDop.jaargang">2026</meta:user-defined>
    <meta:user-defined meta:name="OVERHEIDop.publicationIssue">2309</meta:user-defined>
    <meta:user-defined meta:name="OVERHEIDop.GmbID/DC.identifier">gmb-2026-2309</meta:user-defined>
    <meta:user-defined meta:name="OVERHEIDop.versieInformatie"/>
  </office:meta>
</office:document-meta>
</file>