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47 bomen en snoeien van 18 bomen ten behoeve van een dijkversterking bij het Flevopark. </text:p>
            <text:p text:style-name="common-al">Zaakadres: Flevopark, vanaf het Waterkeringpad tot en met de Valentijnkade, waarbij de dijkverbetering eindigt ter hoogte van de Kramatweg</text:p>
            <text:p text:style-name="common-al">Datum ontvangst: 29-04-2026</text:p>
            <text:p text:style-name="common-al">Zaaknummer: Z2026-018885</text:p>
            <text:p text:style-name="common-al">DSO-nummer: 2026042900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885</meta:user-defined>
    <meta:user-defined meta:name="DCTERMS.abstract">kappen van 147 bomen en snoeien van 18 bomen ten behoeve van een dijkversterking bij het Flevopark vanaf het Waterkeringpad tot en met de  Valentijnka</meta:user-defined>
    <dc:language>nl</dc:language>
    <meta:user-defined meta:name="OVERHEIDop.locatietype/OVERHEIDop.gebiedsmarkering">Vlak</meta:user-defined>
    <meta:user-defined meta:name="DC.title">Aanvraag omgevingsvergunning vellen van een houtopstand (kap)</meta:user-defined>
    <meta:user-defined meta:name="OVERHEIDop.datumEindeReactietermijn">2026-06-28</meta:user-defined>
    <meta:user-defined meta:name="OVERHEIDop.terinzageleggingBG">https://mijnpublicaties.nl/Publicatie/18bdd069-609f-4f5b-ffbf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99</meta:user-defined>
    <meta:user-defined meta:name="OVERHEIDop.GmbID/DC.identifier">gmb-2026-230899</meta:user-defined>
    <meta:user-defined meta:name="OVERHEIDop.versieInformatie"/>
  </office:meta>
</office:document-meta>
</file>