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tje en saneren asbest aan de Het Hoge 4, 7251X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april 2026 een sloopmelding ontvangen. De melding gaat over het slopen van een schuurtje en saneren asbest aan de Het Hoge 4, 7251XW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08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20</meta:user-defined>
    <meta:user-defined meta:name="DCTERMS.abstract">Betreft: sloopmelding op locatie Het Hoge 4, 7251XW Vorden</meta:user-defined>
    <dc:language>nl</dc:language>
    <meta:user-defined meta:name="OVERHEIDop.locatietype/OVERHEIDop.gebiedsmarkering">Vlak</meta:user-defined>
    <meta:user-defined meta:name="DC.title">Melding voor het slopen van een schuurtje en saneren asbest aan de Het Hoge 4, 7251XW Vor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94</meta:user-defined>
    <meta:user-defined meta:name="OVERHEIDop.GmbID/DC.identifier">gmb-2026-230894</meta:user-defined>
    <meta:user-defined meta:name="OVERHEIDop.versieInformatie"/>
  </office:meta>
</office:document-meta>
</file>