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ij Noord 51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Omgevingsdienst Midden-Holland (ODMH) namens de gemeente Krimpenerwaard een melding ontvangen ter plaatse van Noord 51 te Krimpen aan de Lek.</text:p>
            <text:p text:style-name="common-al">Het gaat om het ophogen van grond.</text:p>
            <text:p text:style-name="common-al">De melding heeft kenmerk 2026-0001134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89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34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ij Noord 51 Krimpen aan de L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93</meta:user-defined>
    <meta:user-defined meta:name="OVERHEIDop.GmbID/DC.identifier">gmb-2026-230893</meta:user-defined>
    <meta:user-defined meta:name="OVERHEIDop.versieInformatie"/>
  </office:meta>
</office:document-meta>
</file>