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vijverterrassen voor Binnenhof 17 tot en me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(stamomtrekken 38-63 cm), staande op de Hofvijverterrassen voor de gevels van Binnenhof 17 tot en met 20 en herbeplanting</text:p>
            <text:p text:style-name="common-al"/>
            <text:p text:style-name="common-al">Ons kenmerk: VTH2026-57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vijverterrassen voor Binnenhof 17 tot en met 2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8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129</meta:user-defined>
    <meta:user-defined meta:name="DCTERMS.abstract">het kappen van 6 bomen (stamomtrekken 38-63 cm), staande op de Hofvijverterrassen voor de gevels van Binnenhof 17 tot en met 20 en herbeplanting</meta:user-defined>
    <dc:language>nl</dc:language>
    <meta:user-defined meta:name="OVERHEIDop.locatietype/OVERHEIDop.gebiedsmarkering">Vlak</meta:user-defined>
    <meta:user-defined meta:name="DC.title">Omgevingsvergunning - Aangevraagd, Hofvijverterrassen voor Binnenhof 17 tot en met 2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92</meta:user-defined>
    <meta:user-defined meta:name="OVERHEIDop.GmbID/DC.identifier">gmb-2026-230892</meta:user-defined>
    <meta:user-defined meta:name="OVERHEIDop.versieInformatie"/>
  </office:meta>
</office:document-meta>
</file>