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januari 2026</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afwijken regels omgevingsplan voor realiseren van een minicamping op locatie Gemeentenweg 13, 5106NK Dongen . De aanvraag is geregistreerd onder zaaknummer Z2026-00000088. De aanvraag betreft de volgende activiteiten:</text:p>
            <text:p text:style-name="common-al">- afwijken regels omgevingsplan voor realiseren van een minicam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0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8</meta:user-defined>
    <meta:user-defined meta:name="DCTERMS.abstract">Gemeentenweg 13, 5106NK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5 januari 2026</meta:user-defined>
    <meta:user-defined meta:name="DCTERMS.W3CDTF/DCTERMS.available">2026-01-20</meta:user-defined>
    <meta:user-defined meta:name="DCTERMS.W3CDTF/OVERHEIDop.jaargang">2026</meta:user-defined>
    <meta:user-defined meta:name="OVERHEIDop.publicationIssue">23089</meta:user-defined>
    <meta:user-defined meta:name="OVERHEIDop.GmbID/DC.identifier">gmb-2026-23089</meta:user-defined>
    <meta:user-defined meta:name="OVERHEIDop.versieInformatie"/>
  </office:meta>
</office:document-meta>
</file>