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ijsbert van Swietenstraat 11, 9079 LV in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76235 voor een omgevingsvergunning op de locatie Gijsbert van Swietenstraat 11, 9079 LV in St.-Jacobiparochie. De vergunning is verleend. Het besluit betreft het recreatief verhuren van de woning. </text:p>
            <text:p text:style-name="common-al">Het besluit is verzonden op 13-05-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88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8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8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6235</meta:user-defined>
    <meta:user-defined meta:name="DCTERMS.abstract">Verleende omgevingsvergunning voor het recreatief verhuren van de woning op de locatie Gijsbert van Swietenstraat 11, 9079 LV in St.-Jacobiparochie.</meta:user-defined>
    <dc:language>nl</dc:language>
    <meta:user-defined meta:name="DC.title">Kennisgeving besluit op aanvraag omgevingsvergunning Gijsbert van Swietenstraat 11, 9079 LV in St.-Jacobiparochie</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159</meta:user-defined>
    <meta:user-defined meta:name="OVERHEIDop.publicationIssue">230888</meta:user-defined>
    <meta:user-defined meta:name="OVERHEIDop.GmbID/DC.identifier">gmb-2026-230888</meta:user-defined>
    <meta:user-defined meta:name="OVERHEIDop.versieInformatie"/>
  </office:meta>
</office:document-meta>
</file>