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15 1098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twee reclame-uitingen en zonwering aan de voorgevel van de winkel</text:p>
            <text:p text:style-name="common-al">Zaakadres: Middenweg 15 1098AA Amsterdam</text:p>
            <text:p text:style-name="common-al">Datum ontvangst: 08-05-2026</text:p>
            <text:p text:style-name="common-al">Zaaknummer: Z2026-020383</text:p>
            <text:p text:style-name="common-al">DSO-nummer: 20260508010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88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8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8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0383</meta:user-defined>
    <meta:user-defined meta:name="DCTERMS.abstract">aanbrengen van twee reclame-uitingen aan de voorgevel van de 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15 1098AA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87</meta:user-defined>
    <meta:user-defined meta:name="OVERHEIDop.GmbID/DC.identifier">gmb-2026-230887</meta:user-defined>
    <meta:user-defined meta:name="OVERHEIDop.versieInformatie"/>
  </office:meta>
</office:document-meta>
</file>