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Zijtak OZ 117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12 mei 2026, <text:span text:style-name="nadrukvet">nabij Zijtak OZ 117,</text:span> het kappen van een boom (2026-110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p text:style-name="common-al">1. De bezwaartermijn is verstreken zonder dat bezwaar is ingediend;</text:p>
            <text:p text:style-name="last-al">2. Indien bezwaar is ingediend tot het moment waarop op het bezwaar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088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8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88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6-1105</meta:user-defined>
    <dc:language>nl</dc:language>
    <meta:user-defined meta:name="OVERHEIDop.locatietype/OVERHEIDop.gebiedsmarkering">Adres</meta:user-defined>
    <meta:user-defined meta:name="DC.title">Toestemming voor het kappen van een boom nabij Zijtak OZ 117 te Nieuw-Amsterdam</meta:user-defined>
    <meta:user-defined meta:name="DCTERMS.W3CDTF/DCTERMS.available">2026-05-19</meta:user-defined>
    <meta:user-defined meta:name="DCTERMS.W3CDTF/OVERHEIDop.jaargang">2026</meta:user-defined>
    <meta:user-defined meta:name="OVERHEIDop.publicationIssue">230886</meta:user-defined>
    <meta:user-defined meta:name="OVERHEIDop.GmbID/DC.identifier">gmb-2026-230886</meta:user-defined>
    <meta:user-defined meta:name="OVERHEIDop.versieInformatie"/>
  </office:meta>
</office:document-meta>
</file>