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woning isoleren specifieke vve's Overvecht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Overwegende dat; </text:p>
            <text:p text:style-name="al">- ruimte is ontstaan om nieuwe vve’s toe te voegen aan de subsidieregeling, omdat meerdere geselecteerde vve’s hebben aangegeven hun gebouw recent goed te hebben geïsoleerd;</text:p>
            <text:p text:style-name="al">- de verplichting om na de uitvoering van de isolatiemaatregel het energielabel opnieuw af te melden leidt tot uitvoeringsproblemen in de subsidieverantwoording;</text:p>
            <text:p text:style-name="al">Besluiten het 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woning isoleren specifieke vve’s Overvecht gemeente Utrecht wordt als volgt gewijzigd:</text:p>
            <text:list text:style-name="id1-3-2-2-1-3">
              <text:list-item text:style-override="id1-3-2-2-1-3-1">
                <text:number>A.</text:number>
                <text:p text:style-name="al">In artikel 1 wordt in de inleidende tekst de dubbele formulering ‘nadere verstaat onder’ verwijderd. Daarnaast wordt bij de definitie eigenaar‑bewoner geschrapt dat hiervan ook sprake kan zijn bij eigendom binnen een woonvereniging of wooncoöperatie.</text:p>
              </text:list-item>
              <text:list-item text:style-override="id1-3-2-2-1-3-2">
                <text:number>B.</text:number>
                <text:p text:style-name="al">In artikel 3, lid 1, sub b, wordt het maximale percentage woningen dat in eigendom mag zijn van een eigenaar-verhuurder gewijzigd van 25% naar 30%.</text:p>
              </text:list-item>
              <text:list-item text:style-override="id1-3-2-2-1-3-3">
                <text:number>C.</text:number>
                <text:p text:style-name="al">In artikel 11 wordt onderdeel d geschrapt.</text:p>
              </text:list-item>
              <text:list-item text:style-override="id1-3-2-2-1-3-4">
                <text:number>D.</text:number>
                <text:p text:style-name="al">In bijlage 3 worden de volgende drie vve’s toegevoegd:</text:p>
              </text:list-item>
              <text:list-item text:style-override="id1-3-2-2-1-3-5">
                <text:number>30.</text:number>
                <text:p text:style-name="al">Vereniging Van Eigenaars Van Het Flatgebouw Patmosdreef 2 T/M 192 (Even Nummers) En Naxosdreef 97 T/M 191 (Oneven Nummers) Te Utrecht </text:p>
              </text:list-item>
              <text:list-item text:style-override="id1-3-2-2-1-3-6">
                <text:number>31.</text:number>
                <text:p text:style-name="al">Vereniging Van Eigenaars Van Het Flatgebouw Theemsdreef 262 Tot En Met 452 (Even Nummers) Te Utrecht </text:p>
              </text:list-item>
              <text:list-item text:style-override="id1-3-2-2-1-3-7">
                <text:number>32.</text:number>
                <text:p text:style-name="al">Vereniging Van Eigenaars Flatgebouw Androsdreef 2 tot en met 192 (even nummers), Milosdreef 1 tot en met 95 (oneven nummers), Chiosdreef 1 tot en met 73 (oneven nummers) Utrech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9 juni 2026. </text:p>
          </text:section>
        </text:section>
        <text:section text:name="regeling-sluiting_id1-3-2-3" text:style-name="regeling-sluiting">
          <text:section text:name="ondertekening_id1-3-2-3-1">
            <text:p><text:span text:style-name="functie">Aldus vastgesteld door burgemeester en wethouders van de gemeente Utrecht, in de vergadering van 12 mei 2026.</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088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8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8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5-02-12</meta:user-defined>
    <meta:user-defined meta:name="DCTERMS.abstract">Nadere regel subsidie woning isoleren specifieke grote vve's Overvecht gemeente Utrecht</meta:user-defined>
    <meta:user-defined meta:name="DCTERMS.alternative">Nadere regel subsidie woning isoleren specifieke grote vve's Overvecht gemeente Utrecht</meta:user-defined>
    <dc:language>nl</dc:language>
    <meta:user-defined meta:name="OVERHEIDop.locatietype/OVERHEIDop.gebiedsmarkering">Gemeente</meta:user-defined>
    <meta:user-defined meta:name="DC.title">Nadere regel subsidie woning isoleren specifieke vve’s Overvecht gemeente Utrecht</meta:user-defined>
    <meta:user-defined meta:name="DCTERMS.W3CDTF/DCTERMS.available">2026-05-18</meta:user-defined>
    <meta:user-defined meta:name="DCTERMS.W3CDTF/OVERHEIDop.jaargang">2026</meta:user-defined>
    <meta:user-defined meta:name="OVERHEIDop.publicationIssue">230885</meta:user-defined>
    <meta:user-defined meta:name="OVERHEIDop.betreftRegeling">CVDR744076_2</meta:user-defined>
    <meta:user-defined meta:name="xs:date/OVERHEIDop.startdatum">2026-06-09</meta:user-defined>
    <meta:user-defined meta:name="OVERHEIDop.GmbID/DC.identifier">gmb-2026-230885</meta:user-defined>
    <meta:user-defined meta:name="OVERHEIDop.versieInformatie"/>
  </office:meta>
</office:document-meta>
</file>