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Griene Leane 1B, 9247GT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gemeente een melding ontvangen voor het aanleggen van een uitweg op de locatie Griene Leane 1B, 9247GT Ureterp. De melding is geregistreerd onder zaaknummer Z2026-00002565.</text:p>
            <text:p text:style-name="common-al">Het college heeft geen aanleiding gezien het aanleggen van de uitweg op grond van artikel 2:12 van de APV gemeente Opsterland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088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565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uitweg APV Griene Leane 1B, 9247GT Ureter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83</meta:user-defined>
    <meta:user-defined meta:name="OVERHEIDop.GmbID/DC.identifier">gmb-2026-230883</meta:user-defined>
    <meta:user-defined meta:name="OVERHEIDop.versieInformatie"/>
  </office:meta>
</office:document-meta>
</file>