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puincontainer op parkeerplaats voor woning van 6-7 t/m 7-8-26, Schoorsteen 64, 1431L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2 mei 2026 een aanvraag voor een omgevingsvergunning ontvangen. De vergunning is aangevraagd voor het plaatsen van puincontainer op parkeerplaats voor woning van 6-7 t/m 7-8-26 op locatie Schoorsteen 64, 1431LV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476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4768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476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088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8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8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768</meta:user-defined>
    <meta:user-defined meta:name="DCTERMS.abstract">Betreft: aanvraag op locatie Schoorsteen 64, 1431LV Aalsmeer</meta:user-defined>
    <dc:language>nl</dc:language>
    <meta:user-defined meta:name="OVERHEIDop.locatietype/OVERHEIDop.gebiedsmarkering">Vlak</meta:user-defined>
    <meta:user-defined meta:name="DC.title">Aanvraag omgevingsvergunning voor het plaatsen van puincontainer op parkeerplaats voor woning van 6-7 t/m 7-8-26, Schoorsteen 64, 1431LV Aalsmee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881</meta:user-defined>
    <meta:user-defined meta:name="OVERHEIDop.GmbID/DC.identifier">gmb-2026-230881</meta:user-defined>
    <meta:user-defined meta:name="OVERHEIDop.versieInformatie"/>
  </office:meta>
</office:document-meta>
</file>