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ogestraat 9a, 6953A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316</text:p>
            <text:p text:style-name="common-al">
            <text:span text:style-name="nadrukvet">Omschrijving:</text:span> tijdelijk inrichten van het Carolinapark t.b.v. het Carolinafestival 2026</text:p>
            <text:p text:style-name="common-al">
            <text:span text:style-name="nadrukvet">Locatie:</text:span> Hogestraat 9a, 6953AN Dieren</text:p>
            <text:p text:style-name="common-al">
            <text:span text:style-name="nadrukvet">Datum ontvangst:</text:span> 11 me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087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7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7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1316</meta:user-defined>
    <meta:user-defined meta:name="DCTERMS.abstract">Betreft: tijdelijk inrichten van het Carolinapark t.b.v. het Carolinafestival 2026 op locatie Hogestraat 9a, 6953AN Dieren, ontvangen op 11 mei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Hogestraat 9a, 6953AN Dier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0878</meta:user-defined>
    <meta:user-defined meta:name="OVERHEIDop.GmbID/DC.identifier">gmb-2026-230878</meta:user-defined>
    <meta:user-defined meta:name="OVERHEIDop.versieInformatie"/>
  </office:meta>
</office:document-meta>
</file>