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Heerde 2026</text:p>
      <text:section text:name="regeling_id1-3-2" text:style-name="regeling">
        <text:section text:name="aanhef_id1-3-2-1" text:style-name="aanhef">
          <text:section text:name="preambule_id1-3-2-1-1" text:style-name="preambule">
            <text:p text:style-name="al">Besluit van de gemeenteraad van Heerde tot vaststelling van de Verordening uitvoering en handhaving omgevingsrecht Heerde 2026</text:p>
            <text:p text:style-name="al"/>
            <text:p text:style-name="al">De raad van de gemeente Heerde; </text:p>
            <text:p text:style-name="al"/>
            <text:p text:style-name="al">Gelezen het voorstel van burgemeester en wethouders van 17 maart 2026;</text:p>
            <text:p text:style-name="al"/>
            <text:p text:style-name="al">Gelet op de artikelen 18.20, derde lid en 18.23, eerste lid, aanhef en onder a, van de Omgevingswet en artikel 149 van de Gemeentewet;</text:p>
            <text:p text:style-name="al"/>
            <text:p text:style-name="al">Besluit vast te stellen de <text:span text:style-name="nadrukvet">Verordening uitvoering en handhaving omgevingsrecht Heerd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voor wat betreft de taken die:</text:p>
            <text:list text:style-name="id1-3-2-2-2-3">
              <text:list-item text:style-override="id1-3-2-2-2-3-1">
                <text:number>a.</text:number>
                <text:p text:style-name="al">in het verband van een omgevingsdienst worden uitgevoerd, en</text:p>
              </text:list-item>
              <text:list-item text:style-override="id1-3-2-2-2-3-2">
                <text:number>b.</text:number>
                <text:p text:style-name="al">niet in het verband van een omgevingsdienst worden uitgevoerd voor zover door burgemeester en wethouders nader bepaald.</text:p>
              </text:list-item>
            </text:list>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over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gemeente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trekken oude verordening</text:p>
            <text:p text:style-name="al">De Verordening kwaliteit vergunningverlening, toezicht en handhaving omgevingsrecht gemeente Heerde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eerste dag na de dag van bekendmaking en werkt terug tot en met 1 januari 2024.</text:p>
              </text:list-item>
              <text:list-item text:style-override="id1-3-2-2-7-3">
                <text:number>2.</text:number>
                <text:p text:style-name="al">Deze verordening wordt aangehaald als: Verordening uitvoering en handhaving omgevingsrecht Heerde 2026.</text:p>
              </text:list-item>
            </text:list>
          </text:section>
        </text:section>
        <text:section text:name="regeling-sluiting_id1-3-2-3" text:style-name="regeling-sluiting">
          <text:section text:name="ondertekening_id1-3-2-3-1">
            <text:p><text:span text:style-name="functie">Aldus vastgesteld in de openbare raadsvergadering van 11 mei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en per 1 januari 2025 kwaliteitscriteria 3.0 voor de uitvoering van de Wabo ontwikkeld en beschikbaar gesteld in brede samenwerking tussen bevoegde gezagen. </text:p>
          <text:p text:style-name="al">Het uitgangspunt voor de kwaliteitsbevordering is de in landelijke samenwerking opgestelde kwaliteitscriteria 3.0,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op grond van artikel 18.22 van de Ow in opdracht van burgemeester en wethouders door omgevingsdiensten worden verricht en de plustaken, die burgemeester en wethouders naast de basistaken hebben belegd bij de omgevingsdienst. Behalve milieutaken betreft het dus ook uitdrukkelijk (een deel van) de zogenaamde "BRIKS-taken" (over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over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text:p>
          <text:p text:style-name="al"/>
          <text:p text:style-name="al">De criteria voor de omgevingsdiensten met taken, bedoeld in artikel 18.22, 2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2">
            <text:list-item text:style-override="id1-3-2-4-32-1">
              <text:number>•</text:number>
              <text:p text:style-name="al">De organisaties werken overeenkomstig de actuele kwaliteitscriteria over deskundigheid en beschikbaarheid, en leggen rekenschap af aan burgemeester en wethouders die hiervoor verantwoording afleggen aan de raad.</text:p>
            </text:list-item>
            <text:list-item text:style-override="id1-3-2-4-32-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2-3">
              <text:number>•</text:number>
              <text:p text:style-name="al">De raad oefent horizontaal toezicht uit op burgemeester en wethouders en gebruikt, waar nodig, de - volgens de Gemeentewet en de Wgr - aan hem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5 geactualiseerd naar de versie 3.0. Om de kwaliteitscriteria up-to-date te houden moeten deze op termijn in brede samenwerking met andere gemeenten en provincie en omgevingsdiensten geactualiseerd worden. Hetzelfde geldt voor de doelen en de daarvoor gehanteerde indicatoren, die de bevoegde gezagen gebruiken.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xt:p>
          <text:p text:style-name="al">
          <text:span text:style-name="nadrukondlijn">Ten eerste</text:span>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xt:p>
          <text:p text:style-name="al">
          <text:span text:style-name="nadrukondlijn">Ten tweede</text:span> moet het gaan om de uitvoering of handhaving door of in opdracht van[burgemeester en wethouders. De verordening is dus van toepassing als het gaat om de uitvoering van de betrokken wetten door burgemeester en wethouders zelf of, in opdracht van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Door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 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vindt daarom plaats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al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moet vinden tussen de bevoegde gezagen op het niveau van de omgevingsdienst. Welk beleid moet worden geformuleerd laat het Omgevingsbesluit inhoudelijk open. Dit artikel strekt ertoe een inhoudelijke ambitie te geven aan de procesverplichting om kwaliteitsbeleid te vormen. Dit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3.0 en de opvolgers daarvan. </text:p>
          <text:p text:style-name="al">De bevoegde gezagen stellen de kwaliteitscriteria in brede samenwerking op. De kwaliteitscriteria hebben betrekking op de deskundigheid van de uitvoerende en handhavende organisaties. </text:p>
          <text:p text:style-name="al">Bij een volgende versie van de kwaliteitscriteria hoeft de verordening niet te worden aangepast.</text:p>
          <text:p text:style-name="al">Artikel 5 strekt regelt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burgemeester en wethouders stellen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aarom een cruciaal richtsnoer waarvoor, op grond van het derde lid, geldt: pas toe of leg uit. </text:p>
          <text:p text:style-name="al"/>
          <text:p text:style-name="al">
          <text:span text:style-name="nadrukvet">Artikel 6. Intrekken oude verordening</text:span>
        </text:p>
          <text:p text:style-name="al">Op grond van dit artikel wordt de oude verordening uit 2016 ingetrokken. </text:p>
          <text:p text:style-name="al"/>
          <text:p text:style-name="al">
          <text:span text:style-name="nadrukvet">Artikel 7.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3087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7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7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Openbare orde en veiligheid | Organisatie en beleid</meta:user-defined>
    <meta:user-defined meta:name="DC.source">artikel 18.20, derde lid, van de Omgevingswet]|[1.0:c:BWBR0037885&amp;artikel=18.20&amp;lid=3&amp;g=2026-02-18</meta:user-defined>
    <meta:user-defined meta:name="DC.source">artikel 18.23, eerste lid, van de Omgevingswet]|[1.0:c:BWBR0037885&amp;artikel=18.23&amp;lid=1&amp;g=2026-02-18</meta:user-defined>
    <meta:user-defined meta:name="DC.source">artikel 149 van de Gemeentewet]|[1.0:c:BWBR0005416&amp;artikel=149&amp;g=2026-03-21</meta:user-defined>
    <meta:user-defined meta:name="DCTERMS.alternative">Verordening uitvoering en handhaving omgevingsrecht Heerde 2026</meta:user-defined>
    <dc:language>nl</dc:language>
    <meta:user-defined meta:name="OVERHEIDop.locatietype/OVERHEIDop.gebiedsmarkering">Gemeente</meta:user-defined>
    <meta:user-defined meta:name="DC.title">Verordening uitvoering en handhaving omgevingsrecht Heerde 2026</meta:user-defined>
    <meta:user-defined meta:name="DCTERMS.W3CDTF/DCTERMS.available">2026-05-20</meta:user-defined>
    <meta:user-defined meta:name="DCTERMS.W3CDTF/OVERHEIDop.jaargang">2026</meta:user-defined>
    <meta:user-defined meta:name="OVERHEIDop.publicationIssue">230875</meta:user-defined>
    <meta:user-defined meta:name="OVERHEIDop.betreftRegeling">CVDR761792_1</meta:user-defined>
    <meta:user-defined meta:name="xs:date/OVERHEIDop.startdatum">2026-05-21</meta:user-defined>
    <meta:user-defined meta:name="OVERHEIDop.GmbID/DC.identifier">gmb-2026-230875</meta:user-defined>
    <meta:user-defined meta:name="OVERHEIDop.versieInformatie"/>
  </office:meta>
</office:document-meta>
</file>