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6-06-2026, Kalverkamp voor nr 40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6-06-2026 op het perceel Kalverkamp voor nr 40 te Nieuwehorne (13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8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5696</meta:user-defined>
    <dc:language>nl</dc:language>
    <meta:user-defined meta:name="OVERHEIDop.locatietype/OVERHEIDop.gebiedsmarkering">Vlak</meta:user-defined>
    <meta:user-defined meta:name="DC.title">AANVRAAG OMGEVINGSVERGUNNING, tijdelijk gebruik openbare ruimte 16-06-2026, Kalverkamp voor nr 40 te Nieuwehorn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70</meta:user-defined>
    <meta:user-defined meta:name="OVERHEIDop.GmbID/DC.identifier">gmb-2026-230870</meta:user-defined>
    <meta:user-defined meta:name="OVERHEIDop.versieInformatie"/>
  </office:meta>
</office:document-meta>
</file>