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erg 17 en 17A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6-00000136 voor het slopen van 2 panden op de locatie Molenberg 17 en 17A, 9934C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6</meta:user-defined>
    <meta:user-defined meta:name="DCTERMS.abstract">16 januari 2026 verleend voor het slopen van 2 panden op de locatie Molenberg 17 en 17A, 9934CG Delfzijl.</meta:user-defined>
    <dc:language>nl</dc:language>
    <meta:user-defined meta:name="OVERHEIDop.locatietype/OVERHEIDop.gebiedsmarkering">Vlak</meta:user-defined>
    <meta:user-defined meta:name="DC.title">Kennisgeving besluit op aanvraag omgevingsvergunning Molenberg 17 en 17A, 9934CG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087</meta:user-defined>
    <meta:user-defined meta:name="OVERHEIDop.GmbID/DC.identifier">gmb-2026-23087</meta:user-defined>
    <meta:user-defined meta:name="OVERHEIDop.versieInformatie"/>
  </office:meta>
</office:document-meta>
</file>