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ogen van de beschoeiing, Maaslandse Dam 35, 3155C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hogen van de beschoeiing op locatie Maaslandse Dam 35, 3155CH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36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2 mei 2026. De gemeente neemt daarover waarschijnlijk voor 7 jul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086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62</meta:user-defined>
    <meta:user-defined meta:name="DCTERMS.abstract">Betreft: Aanvraag op locatie Maaslandse Dam 35, 3155CH Maasland</meta:user-defined>
    <dc:language>nl</dc:language>
    <meta:user-defined meta:name="OVERHEIDop.locatietype/OVERHEIDop.gebiedsmarkering">Vlak</meta:user-defined>
    <meta:user-defined meta:name="DC.title">Aanvraag vergunning voor het ophogen van de beschoeiing, Maaslandse Dam 35, 3155CH Maasla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69</meta:user-defined>
    <meta:user-defined meta:name="OVERHEIDop.GmbID/DC.identifier">gmb-2026-230869</meta:user-defined>
    <meta:user-defined meta:name="OVERHEIDop.versieInformatie"/>
  </office:meta>
</office:document-meta>
</file>