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realisatie telecommast ter vervangen antenne-opstelpunten,  Singelpark 7 in O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mei 2026</text:p>
            <text:p text:style-name="common-al">Activiteit Realisatie van een telecommast ter vervangen van antenne-opstelpunten in hoogspanningsmasten </text:p>
            <text:p text:style-name="common-al">Adres: Singelpark 7 in Odijk </text:p>
            <text:p text:style-name="common-al">Zaaknummer: OV 1437436</text:p>
            <text:p text:style-name="common-al">Datum ontvangst aanvraag:  5 me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086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 realisatie telecommast ter vervangen antenne-opstelpunten,  Singelpark 7 in Od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68</meta:user-defined>
    <meta:user-defined meta:name="OVERHEIDop.GmbID/DC.identifier">gmb-2026-230868</meta:user-defined>
    <meta:user-defined meta:name="OVERHEIDop.versieInformatie"/>
  </office:meta>
</office:document-meta>
</file>