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dakopbouw, een gevelwijziging en een interne constructieve wijziging op de locatie Duindoornlaan 1 in Bentveld, zaaknummer ODIJ-Z-26-17625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dakopbouw, een gevelwijziging en een interne constructieve wijziging op de locatie Duindoornlaan 1  te Bentveld.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086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6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6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dakopbouw, een gevelwijziging en een interne constructieve wijziging op de locatie Duindoornlaan 1 in Bentveld, zaaknummer ODIJ-Z-26-176256</meta:user-defined>
    <meta:user-defined meta:name="DCTERMS.W3CDTF/DCTERMS.available">2026-05-18</meta:user-defined>
    <meta:user-defined meta:name="DCTERMS.W3CDTF/OVERHEIDop.jaargang">2026</meta:user-defined>
    <meta:user-defined meta:name="OVERHEIDop.publicationIssue">230865</meta:user-defined>
    <meta:user-defined meta:name="OVERHEIDop.GmbID/DC.identifier">gmb-2026-230865</meta:user-defined>
    <meta:user-defined meta:name="OVERHEIDop.versieInformatie"/>
  </office:meta>
</office:document-meta>
</file>