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intrekking gehele omgevingsvergunning – Eerste Hoefsteeg 7 in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geheel in te trekken:</text:p>
            <text:p text:style-name="common-al">Voor: het exploiteren van een ippc-installatie voor het houden van varkens</text:p>
            <text:p text:style-name="common-al">Locatie:  Eerste Hoefsteeg 7 in Rosmalen</text:p>
            <text:p text:style-name="common-al">Zaaknummer:   Z/266806</text:p>
            <text:p text:style-name="common-al">Datum terinzagelegging:  18 mei 2026</text:p>
            <text:p text:style-name="common-al">Het verzoek tot intrekking van de omgevingsvergunning wordt tevens beschouwd als een melding in het kader van het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last-al">Het ontwerpbesluit met bijbehorende stukken is tot en met 29 jun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806</meta:user-defined>
    <dc:language>nl</dc:language>
    <meta:user-defined meta:name="OVERHEIDop.locatietype/OVERHEIDop.gebiedsmarkering">Adres</meta:user-defined>
    <meta:user-defined meta:name="DC.title">Gemeente ’s-Hertogenbosch - Ontwerpbesluit intrekking gehele omgevingsvergunning – Eerste Hoefsteeg 7 in Rosmalen</meta:user-defined>
    <meta:user-defined meta:name="OVERHEIDop.datumEindeReactietermijn">2026-06-29</meta:user-defined>
    <meta:user-defined meta:name="OVERHEIDop.TilID/OVERHEIDop.terinzageleggingOP">til-2026-18519</meta:user-defined>
    <meta:user-defined meta:name="DCTERMS.W3CDTF/DCTERMS.available">2026-05-18</meta:user-defined>
    <meta:user-defined meta:name="DCTERMS.W3CDTF/OVERHEIDop.jaargang">2026</meta:user-defined>
    <meta:user-defined meta:name="OVERHEIDop.publicationIssue">230850</meta:user-defined>
    <meta:user-defined meta:name="OVERHEIDop.GmbID/DC.identifier">gmb-2026-230850</meta:user-defined>
    <meta:user-defined meta:name="OVERHEIDop.versieInformatie"/>
  </office:meta>
</office:document-meta>
</file>