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unzestraat 133-1 1079W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daklaag ter hoogte van de derde verdieping, het wijzigen van de indeling op de eerste, tweede en derde verdieping, het samenvoegen van een deel van de eerste verdieping met de woning op de tweede verdieping door middel van het maken van een interne trap en het samenvoegen van de tweede verdieping met de bergingen op de derde verdieping door middel van het maken van een interne trap</text:p>
            <text:p text:style-name="common-al">Besluit: verleend</text:p>
            <text:p text:style-name="common-al">Besluit verzonden op: 12-05-2026</text:p>
            <text:p text:style-name="common-al">Zaakadres: Hunzestraat 133-1 1079WB Amsterdam</text:p>
            <text:p text:style-name="common-al">Zaaknummer: Z2025-039434</text:p>
            <text:p text:style-name="common-al">DSO-nummer: 202509170042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943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8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9434</meta:user-defined>
    <meta:user-defined meta:name="DCTERMS.abstract">Vergroten van de daklaag het wijzigen van de indeling op de eerste, tweede en derde verdieping, het samenvoegen van een deel van de eerste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Hunzestraat 133-1 1079WB Amsterdam</meta:user-defined>
    <meta:user-defined meta:name="DCTERMS.W3CDTF/DCTERMS.available">2026-05-18</meta:user-defined>
    <meta:user-defined meta:name="DCTERMS.W3CDTF/OVERHEIDop.jaargang">2026</meta:user-defined>
    <meta:user-defined meta:name="OVERHEIDop.publicationIssue">230849</meta:user-defined>
    <meta:user-defined meta:name="OVERHEIDop.GmbID/DC.identifier">gmb-2026-230849</meta:user-defined>
    <meta:user-defined meta:name="OVERHEIDop.versieInformatie"/>
  </office:meta>
</office:document-meta>
</file>