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oestdijksekade 1122, 2574 E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aanleggen van een kadetuin ter hoogte van woonboot Soestdijksekade 1122</text:p>
            <text:p text:style-name="common-al"/>
            <text:p text:style-name="common-al">Ons kenmerk: VTH2026-5713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oestdijksekade 1122, 2574 E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1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0848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84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84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7136</meta:user-defined>
    <meta:user-defined meta:name="DCTERMS.abstract">het aanleggen van een kadetuin ter hoogte van woonboot Soestdijksekade 1122</meta:user-defined>
    <dc:language>nl</dc:language>
    <meta:user-defined meta:name="OVERHEIDop.locatietype/OVERHEIDop.gebiedsmarkering">Punt</meta:user-defined>
    <meta:user-defined meta:name="DC.title">Omgevingsvergunning - Aangevraagd, Soestdijksekade 1122, 2574 EP 's-Gravenhage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848</meta:user-defined>
    <meta:user-defined meta:name="OVERHEIDop.GmbID/DC.identifier">gmb-2026-230848</meta:user-defined>
    <meta:user-defined meta:name="OVERHEIDop.versieInformatie"/>
  </office:meta>
</office:document-meta>
</file>