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poort Appingedam (APG00 F 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msdelta een aanvraag ontvangen voor het realiseren van een waterstof tankstation op de locatie Fivelpoort Appingedam (APG00 F 765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8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6-00002443</meta:user-defined>
    <meta:user-defined meta:name="DCTERMS.abstract">8 mei 2026 voor het realiseren van een waterstof tankstation op de locatie Fivelpoort Appingedam (APG00 F 765)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Fivelpoort Appingedam (APG00 F 765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842</meta:user-defined>
    <meta:user-defined meta:name="OVERHEIDop.GmbID/DC.identifier">gmb-2026-230842</meta:user-defined>
    <meta:user-defined meta:name="OVERHEIDop.versieInformatie"/>
  </office:meta>
</office:document-meta>
</file>