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Daalseweg 35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6</text:p>
            <text:p text:style-name="common-al">
            <text:span text:style-name="nadrukvet">Omschrijving: </text:span>Alcoholvergunning (Daalseweg 359 6523 C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867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4-03-2026</text:p>
            <text:p text:style-name="common-al">
            <text:span text:style-name="nadrukvet">Definitieve beschikking verzonden: </text:span>13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6 tot en met 24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8674/260c4ac7-6a13-42cf-9860-90e4888c5583.pdf" xlink:type="simple">https://besluitenapv.nijmegen.nl/ZD2600038674/260c4ac7-6a13-42cf-9860-90e4888c558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84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4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4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Daalseweg 359 te Nijmeg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40</meta:user-defined>
    <meta:user-defined meta:name="OVERHEIDop.GmbID/DC.identifier">gmb-2026-230840</meta:user-defined>
    <meta:user-defined meta:name="OVERHEIDop.versieInformatie"/>
  </office:meta>
</office:document-meta>
</file>