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rderwijkpad 9, 8304JK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08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5</meta:user-defined>
    <meta:user-defined meta:name="DCTERMS.abstract">Harderwijkpad 9, 8304JK Emmeloord: Omgevingsvergunning 13 mei 2026 het plaatsen van een dakkapel</meta:user-defined>
    <dc:language>nl</dc:language>
    <meta:user-defined meta:name="OVERHEIDop.locatietype/OVERHEIDop.gebiedsmarkering">Vlak</meta:user-defined>
    <meta:user-defined meta:name="DC.title">Besluit omgevingsvergunning Harderwijkpad 9, 8304JK Emmeloord: het plaatsen van een dakka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38</meta:user-defined>
    <meta:user-defined meta:name="OVERHEIDop.GmbID/DC.identifier">gmb-2026-230838</meta:user-defined>
    <meta:user-defined meta:name="OVERHEIDop.versieInformatie"/>
  </office:meta>
</office:document-meta>
</file>